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cm" fo:margin-left="-0.086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5.9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545358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10" style:family="paragraph" style:parent-style-name="Standard" style:list-style-name="WW8Num3">
      <style:paragraph-properties fo:margin-top="0cm" fo:margin-bottom="0cm" loext:contextual-spacing="false" fo:line-height="150%" style:text-autospace="none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rsid="000fdeb2" officeooo:paragraph-rsid="0013b252"/>
    </style:style>
    <style:style style:name="P13" style:family="paragraph" style:parent-style-name="Paragrafo_20_elenco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545358" style:font-name="Carlito" fo:font-size="11pt" fo:font-weight="normal" style:font-size-asian="11pt" style:font-weight-asian="normal" style:font-name-complex="Carlito" style:font-size-complex="11pt" style:font-weight-complex="normal"/>
    </style:style>
    <style:style style:name="T2" style:family="text">
      <style:text-properties fo:color="#545358" style:font-name="Carlito" fo:font-size="11pt" fo:font-weight="normal" officeooo:rsid="0011c518" style:font-size-asian="11pt" style:font-weight-asian="normal" style:font-name-complex="Carlito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c518" style:font-weight-asian="normal" style:font-weight-complex="normal"/>
    </style:style>
    <style:style style:name="T5" style:family="text">
      <style:text-properties officeooo:rsid="0011c518"/>
    </style:style>
    <style:style style:name="T6" style:family="text">
      <style:text-properties style:font-name="Arial" fo:font-size="11pt" officeooo:rsid="00061579" style:font-size-asian="11pt" style:font-name-complex="Arial" style:font-size-complex="11pt"/>
    </style:style>
    <style:style style:name="T7" style:family="text">
      <style:text-properties style:font-name="Arial" fo:font-size="11pt" officeooo:rsid="0018231d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HEDA TECNICA <text:s/>N.1 Videocolonscopio <text:span text:style-name="T5">Pediatrico </text:span>HDTV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ELEMENTO TECNICO RICHIESTO</text:p>
          </table:table-cell>
          <table:table-cell table:style-name="Tabella1.A1" office:value-type="string">
            <text:p text:style-name="P4">CASELLA DOVE LA DITTA DEVE INSERIRE RISPETTIVAMENTE <text:s/>SE POSSIEDE LA CARATTERISTICA RICHIESTA <text:s/>E NO NELL’IPOTESI IN CUI LA FUNZIONE NON SIA POSSEDUTA E L’INDICAZIONE DELLA EVENTUALE FUNZIONE EQUIVALENTE</text:p>
          </table:table-cell>
          <table:table-cell table:style-name="Tabella1.C1" office:value-type="string">
            <text:p text:style-name="P3">EVENTUALI <text:s/>NOTE</text:p>
          </table:table-cell>
        </table:table-row>
        <table:table-row table:style-name="Tabella1.1">
          <table:table-cell table:style-name="Tabella1.A1" office:value-type="string">
            <text:list xml:id="list4306732501400301430" text:style-name="WW8Num3">
              <text:list-item>
                <text:p text:style-name="P10"><text:span text:style-name="T1">n.1 Videocolonscopio </text:span><text:span text:style-name="T2">Pediatrico</text:span><text:span text:style-name="T1"> HDTV</text:span>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2. Visione HDTV ( STANDARD NATIVO 1080 LINEE)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7561740224934582068" text:style-name="WW8Num2">
              <text:list-item>
                <text:p text:style-name="P13">3. Visione NBI per pattern vascolare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8">4. <text:s/>Connettore One-Touch per connessione senza necessità di alcun cavo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5. Strumento Water Proff senza necessità di alcun tappo di tenuta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6. Profondità di campo : 2-100 mm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7. Angolo di visione : 170°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8. Possibilità di regolazione manuale della rigidità della sonda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9.Tratto distale con funzione Passive Bending per agevolare il passaggio del sigma e delle flessure 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10. Sonda con specifica High Force Transmission per una migliore trasmissione delle manovre di torsione lungo la sonda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6"><text:span text:style-name="T3">11.Diametro porzione distale : 1</text:span><text:span text:style-name="T4">0.5</text:span><text:span text:style-name="T3"> mm</text:span>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6"><text:span text:style-name="T3">12. Diametro sonda : </text:span><text:span text:style-name="T4">9</text:span><text:span text:style-name="T3">.8mm</text:span>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6"><text:span text:style-name="T3">13. Canale operativo : 3.</text:span><text:span text:style-name="T4">2</text:span><text:span text:style-name="T3"> mm</text:span>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8">14. Canale di lavaggio ausiliario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6"><text:span text:style-name="T3">15. Lunghezza operativa circa 1</text:span><text:span text:style-name="T4">33</text:span><text:span text:style-name="T3">0 mm</text:span></text:p>
          </table:table-cell>
          <table:table-cell table:style-name="Tabella1.A6" office:value-type="string">
            <text:p text:style-name="P5"/>
          </table:table-cell>
          <table:table-cell table:style-name="Tabella1.C6" office:value-type="string">
            <text:p text:style-name="P5"/>
          </table:table-cell>
        </table:table-row>
      </table:table>
      <text:p text:style-name="P12"><text:span text:style-name="T6">Si precisa che qualora fossero proposte apparecchiature “equivalenti” dovrà intendersi una equivalenza funzionale ed operativa su quanto già esistente e che la stessa dovrà essere verificata con prova pratica in sede di gara, in fase di valutazione di conformità tecnic</text:span><text:span text:style-name="T7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Carlito" style:font-family-generic="swiss" style:font-pitch="variable" fo:font-size="11pt" fo:language="it" fo:country="IT" style:font-name-asian="Calibri" style:font-family-asian="Calibri, Carlito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45358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ELETTROCARDIOGRAFI</dc:title>
    <meta:initial-creator>GIANNOBILE CHIARA</meta:initial-creator>
    <meta:creation-date>2019-01-16T12:35:00</meta:creation-date>
    <dc:date>2020-09-10T08:51:54.417000000</dc:date>
    <meta:print-date>2020-03-03T09:27:00</meta:print-date>
    <meta:editing-cycles>36</meta:editing-cycles>
    <meta:editing-duration>PT4H1M21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0" meta:word-count="203" meta:character-count="1325" meta:non-whitespace-character-count="1138"/>
  </office:meta>
</office:document-meta>
</file>